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.C. Wilslaan 21, 7313 HK, Apeldoorn, het tijdelijk plaatsen van uitgiftepunten en een beachfl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april 2022 </text:p>
            <text:p text:style-name="common-al">Wabonummer: D22/02958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4700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700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700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585</meta:user-defined>
    <dc:language>nl</dc:language>
    <meta:user-defined meta:name="OVERHEIDop.locatietype/OVERHEIDop.gebiedsmarkering">Adres</meta:user-defined>
    <meta:user-defined meta:name="DC.title">Aanvraag omgevingsvergunning J.C. Wilslaan 21, 7313 HK, Apeldoorn, het tijdelijk plaatsen van uitgiftepunten en een beachflag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700</meta:user-defined>
    <meta:user-defined meta:name="OVERHEIDop.GmbID/DC.identifier">gmb-2022-184700</meta:user-defined>
    <meta:user-defined meta:name="OVERHEIDop.versieInformatie"/>
  </office:meta>
</office:document-meta>
</file>