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ffelaar 5, Gaffelaar 21 Meerstad, kad. gem. Groningen, sectie AE, perceel 2360 Meerstad, 9613 GL Groningen – oprichten woning (verzenddatum 28-12-2021, dossiernummer 202177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 januari 2022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Gaffelaar 5, Gaffelaar 21 Meerstad, kad. gem. Groningen, sectie AE, perceel 2360 Meerstad, 9613 GL Groningen – oprichten woning (verzenddatum 28-12-2021, dossiernummer 202177401)</meta:user-defined>
    <meta:user-defined meta:name="DCTERMS.W3CDTF/DCTERMS.available">2022-01-04</meta:user-defined>
    <meta:user-defined meta:name="DCTERMS.W3CDTF/OVERHEIDop.jaargang">2022</meta:user-defined>
    <meta:user-defined meta:name="OVERHEIDop.publicationIssue">1847</meta:user-defined>
    <meta:user-defined meta:name="OVERHEIDop.GmbID/DC.identifier">gmb-2022-1847</meta:user-defined>
    <meta:user-defined meta:name="OVERHEIDop.versieInformatie"/>
  </office:meta>
</office:document-meta>
</file>