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lasbemt 31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mei 2022 een besluit genomen op de aanvraag omgevingsvergunning voor de nieuwbouw woning op de locatie Vlasbemt 31 Maasbree. De aanvraag is geregistreerd onder zaaknummer 1894253663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Het besluit en de bijbehorende stukken liggen vanaf 3 me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me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468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8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8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Vlasbemt 31 Maasbree</meta:user-defined>
    <meta:user-defined meta:name="DCTERMS.W3CDTF/DCTERMS.available">2022-05-02</meta:user-defined>
    <meta:user-defined meta:name="DCTERMS.W3CDTF/OVERHEIDop.jaargang">2022</meta:user-defined>
    <meta:user-defined meta:name="OVERHEIDop.publicationIssue">184685</meta:user-defined>
    <meta:user-defined meta:name="OVERHEIDop.GmbID/DC.identifier">gmb-2022-184685</meta:user-defined>
    <meta:user-defined meta:name="OVERHEIDop.versieInformatie"/>
  </office:meta>
</office:document-meta>
</file>