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.d. Boschstraat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Peel en Maas een aanvraag omgevingsvergunning ontvangen voor herbestemming naar tijdelijke woningen op locatie Jan v.d. Boschstraat 1 te Helden. De aanvraag is geregistreerd onder zaaknummer 189425556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468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8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8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n v.d. Boschstraat 1 te Held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83</meta:user-defined>
    <meta:user-defined meta:name="OVERHEIDop.GmbID/DC.identifier">gmb-2022-184683</meta:user-defined>
    <meta:user-defined meta:name="OVERHEIDop.versieInformatie"/>
  </office:meta>
</office:document-meta>
</file>