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nisseweg te Goes - Besluit op aanvraag vergunning obstakels op openbare weg voor het plaatsen van een mobiele kraan op 21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april 2022 een vergunning obstakels op openbare weg hebben verleend voor het plaatsen van een mobiele kraan op 21 april 2022 op de locatie Heernisseweg te Goes. Het besluit is geregistreerd onder nummer OOW-2022-255 / Z22.115882.</text:p>
            <text:p text:style-name="common-al">
            <text:span text:style-name="nadrukvet">Procedure</text:span>
          </text:p>
            <text:p text:style-name="last-al">Tegen een verleende vergunning kunnen belanghebbenden met ingang van 21 april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4680</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680</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680</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Heernisseweg te Goes - Besluit op aanvraag vergunning obstakels op openbare weg voor het plaatsen van een mobiele kraan op 21 april 2022</meta:user-defined>
    <dc:language>nl</dc:language>
    <meta:user-defined meta:name="OVERHEIDop.locatietype/OVERHEIDop.gebiedsmarkering">Punt</meta:user-defined>
    <meta:user-defined meta:name="DC.title">Heernisseweg te Goes - Besluit op aanvraag vergunning obstakels op openbare weg voor het plaatsen van een mobiele kraan op 21 april 2022</meta:user-defined>
    <meta:user-defined meta:name="DCTERMS.W3CDTF/DCTERMS.available">2022-04-25</meta:user-defined>
    <meta:user-defined meta:name="DCTERMS.W3CDTF/OVERHEIDop.jaargang">2022</meta:user-defined>
    <meta:user-defined meta:name="OVERHEIDop.publicationIssue">184680</meta:user-defined>
    <meta:user-defined meta:name="OVERHEIDop.GmbID/DC.identifier">gmb-2022-184680</meta:user-defined>
    <meta:user-defined meta:name="OVERHEIDop.versieInformatie"/>
  </office:meta>
</office:document-meta>
</file>