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8 te Goes - Aanvraag omgevingsvergunning voor het wijzigen van de verdeling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aart 2022 een aanvraag hebben ontvangen voor een omgevingsvergunning op de locatie Koningstraat 8 te Goes. De aanvraag is geregistreerd onder zaaknummer OMG-2022-0220 / Z22.112851. De aanvraag betreft:</text:p>
            <text:p text:style-name="common-al">het wijzigen van de verdeling van de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467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7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7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ningstraat 8 te Goes - Aanvraag omgevingsvergunning voor het wijzigen van de verdeling van de kozijnen</meta:user-defined>
    <dc:language>nl</dc:language>
    <meta:user-defined meta:name="OVERHEIDop.locatietype/OVERHEIDop.gebiedsmarkering">Adres</meta:user-defined>
    <meta:user-defined meta:name="DC.title">Koningstraat 8 te Goes - Aanvraag omgevingsvergunning voor het wijzigen van de verdeling van de kozijnen</meta:user-defined>
    <meta:user-defined meta:name="DCTERMS.W3CDTF/DCTERMS.available">2022-04-25</meta:user-defined>
    <meta:user-defined meta:name="DCTERMS.W3CDTF/OVERHEIDop.jaargang">2022</meta:user-defined>
    <meta:user-defined meta:name="OVERHEIDop.publicationIssue">184676</meta:user-defined>
    <meta:user-defined meta:name="OVERHEIDop.GmbID/DC.identifier">gmb-2022-184676</meta:user-defined>
    <meta:user-defined meta:name="OVERHEIDop.versieInformatie"/>
  </office:meta>
</office:document-meta>
</file>