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2208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Hovenschool ontvangen voor het evenement Schoolconcert De Hovenschool plaatsvindend op 20 mei 2022 op Worpplantsoen te Deventer.</text:p>
            <text:p text:style-name="common-al">De aanvraag ligt van 25 april 2022 t/m 9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67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22080-2022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75</meta:user-defined>
    <meta:user-defined meta:name="OVERHEIDop.GmbID/DC.identifier">gmb-2022-184675</meta:user-defined>
    <meta:user-defined meta:name="OVERHEIDop.versieInformatie"/>
  </office:meta>
</office:document-meta>
</file>