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2 (eerste wijziging)</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gelet op 229, eerste lid, aanhef en onderdeel b, van de Gemeentewet, artikel 111, zesde lid van de Wegenverkeerswet 1994 en artikel 10 van de Legesverordening 2022;</text:p>
            <text:p text:style-name="al"/>
            <text:p text:style-name="al">b e s l u i t:</text:p>
            <text:p text:style-name="al"/>
            <text:p text:style-name="al">vast te stellen de volgende</text:p>
            <text:p text:style-name="al"/>
            <text:p text:style-name="al">Verordening tot wijziging van de Legesverorden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rtikel 1.3.1 van Hoofdstuk 3 van de tarieventabel behorende bij de Legesverordening 2022, wordt vervangen door:</text:p>
            <text:p text:style-name="al"/>
            <text:p text:style-name="al">1.3.1 Het tarief bedraagt voor het in behandeling nemen van een</text:p>
            <text:p text:style-name="al">aanvraag tot het afgeven, vernieuwen of omwisselen van</text:p>
            <text:p text:style-name="al">een rijbewijs          € 41,60</text:p>
            <text:p text:style-name="al"/>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Deze verordening treedt in werking met ingang van de eerste dag na die van de bekendmaking.</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door burgemeester en wethouders op 11 januari 2022,</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6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2-01-01</meta:user-defined>
    <meta:user-defined meta:name="DC.source">artikel 111, zesde lid, van de Wegenverkeerswet 1994]|[1.0:c:BWBR0006622&amp;artikel=111&amp;lid=6&amp;g=2021-10-19</meta:user-defined>
    <dc:language>nl</dc:language>
    <meta:user-defined meta:name="OVERHEIDop.locatietype/OVERHEIDop.gebiedsmarkering">Gemeente</meta:user-defined>
    <meta:user-defined meta:name="DC.title">LEGESVERORDENING 2022 (eerste wijziging)</meta:user-defined>
    <meta:user-defined meta:name="DCTERMS.W3CDTF/DCTERMS.available">2022-01-17</meta:user-defined>
    <meta:user-defined meta:name="DCTERMS.W3CDTF/OVERHEIDop.jaargang">2022</meta:user-defined>
    <meta:user-defined meta:name="OVERHEIDop.publicationIssue">18467</meta:user-defined>
    <meta:user-defined meta:name="OVERHEIDop.betreftRegeling">CVDR671629_1</meta:user-defined>
    <meta:user-defined meta:name="xs:date/OVERHEIDop.startdatum">2022-01-18</meta:user-defined>
    <meta:user-defined meta:name="OVERHEIDop.GmbID/DC.identifier">gmb-2022-18467</meta:user-defined>
    <meta:user-defined meta:name="OVERHEIDop.versieInformatie"/>
  </office:meta>
</office:document-meta>
</file>