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Tulpencroftlaan 19 in Heiloo, het vergroten van de woning (aanbouw achterzijde), verzenddatum  17 maart 2022 (Z22 06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46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Tulpencroftlaan 19 in Heiloo, het vergroten van de woning (aanbouw achterzijde), verzenddatum  17 maart 2022 (Z22 060097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63</meta:user-defined>
    <meta:user-defined meta:name="OVERHEIDop.GmbID/DC.identifier">gmb-2022-184663</meta:user-defined>
    <meta:user-defined meta:name="OVERHEIDop.versieInformatie"/>
  </office:meta>
</office:document-meta>
</file>