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plaatsen van twee opslagtanks voor de opslag van toeslagstoffen voor de productie van beton aan Lange Lijnbaan 58-6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04-2022</text:p>
            <text:p text:style-name="common-al">
            <text:span text:style-name="nadrukvet">De volgende aanvraag reguliere procedure omgevingsvergunning is verleend:</text:span>
          </text:p>
            <text:list text:style-name="id1-3-2-1-1-3">
              <text:list-item text:style-override="id1-3-2-1-1-3-1">
                <text:number>•</text:number>
                <text:p text:style-name="al">14-04-2022, Lange Lijnbaan 58-60, Harlingen, het inpandig plaatsen van twee opslagtanks voor de opslag van toeslagstoffen voor de productie van beto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65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pandig plaatsen van twee opslagtanks voor de opslag van toeslagstoffen voor de productie van beton aan Lange Lijnbaan 58-60 te Harlingen</meta:user-defined>
    <meta:user-defined meta:name="DCTERMS.W3CDTF/DCTERMS.available">2022-04-26</meta:user-defined>
    <meta:user-defined meta:name="DCTERMS.W3CDTF/OVERHEIDop.jaargang">2022</meta:user-defined>
    <meta:user-defined meta:name="OVERHEIDop.publicationIssue">184658</meta:user-defined>
    <meta:user-defined meta:name="OVERHEIDop.GmbID/DC.identifier">gmb-2022-184658</meta:user-defined>
    <meta:user-defined meta:name="OVERHEIDop.versieInformatie"/>
  </office:meta>
</office:document-meta>
</file>