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Vennewatersweg 17 in Heiloo, het bouwen van een opslagloods, verzenddatum 8 april 2022 (Z22 064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46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aanvraag omgevingsvergunning vergunningsvrij, Vennewatersweg 17 in Heiloo, het bouwen van een opslagloods, verzenddatum 8 april 2022 (Z22 064739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657</meta:user-defined>
    <meta:user-defined meta:name="OVERHEIDop.GmbID/DC.identifier">gmb-2022-184657</meta:user-defined>
    <meta:user-defined meta:name="OVERHEIDop.versieInformatie"/>
  </office:meta>
</office:document-meta>
</file>