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how de Knetter, Grote Voort 10 (zaaknummer 91406-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how de Knetter op <text:span text:style-name="nadrukvet">9 juli 2022</text:span>, locatie <text:span text:style-name="nadrukvet">Grote Voort 10</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65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5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5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how de Knetter, Grote Voort 10 (zaaknummer 91406-2022)</meta:user-defined>
    <meta:user-defined meta:name="DCTERMS.W3CDTF/DCTERMS.available">2022-04-25</meta:user-defined>
    <meta:user-defined meta:name="DCTERMS.W3CDTF/OVERHEIDop.jaargang">2022</meta:user-defined>
    <meta:user-defined meta:name="OVERHEIDop.publicationIssue">184656</meta:user-defined>
    <meta:user-defined meta:name="OVERHEIDop.GmbID/DC.identifier">gmb-2022-184656</meta:user-defined>
    <meta:user-defined meta:name="OVERHEIDop.versieInformatie"/>
  </office:meta>
</office:document-meta>
</file>