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ijdelijke digitale informatiezuilen aan het Stationsplein en het Steenwijkerdiep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228</text:p>
            <text:p text:style-name="common-al">Ingekomen: 20-04-2022</text:p>
            <text:p text:style-name="common-al">Locatie: Stationsplein en Steenwijkerdiep in Steenwijk</text:p>
            <text:p text:style-name="common-al">Projectomschrijving: het plaatsen van tijdelijke digitale informatiezui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465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5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5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228</meta:user-defined>
    <meta:user-defined meta:name="DCTERMS.abstract">plaatsen van tijdelijke digitale informatiezui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plaatsen van tijdelijke digitale informatiezuilen aan het Stationsplein en het Steenwijkerdiep in Steenwijk</meta:user-defined>
    <meta:user-defined meta:name="DCTERMS.W3CDTF/DCTERMS.available">2022-05-03</meta:user-defined>
    <meta:user-defined meta:name="DCTERMS.W3CDTF/OVERHEIDop.jaargang">2022</meta:user-defined>
    <meta:user-defined meta:name="OVERHEIDop.publicationIssue">184654</meta:user-defined>
    <meta:user-defined meta:name="OVERHEIDop.GmbID/DC.identifier">gmb-2022-184654</meta:user-defined>
    <meta:user-defined meta:name="OVERHEIDop.versieInformatie"/>
  </office:meta>
</office:document-meta>
</file>