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aen van der Doeslaan (Hillegersbe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Adriaen van der Doeslaan t.h.v. 155 een grote serviceflat is gevestigd;</text:p>
            <text:p text:style-name="al"/>
            <text:p text:style-name="al">deze flat veelvuldig wordt bezocht door gehandicapten gasten;</text:p>
            <text:p text:style-name="al"/>
            <text:p text:style-name="al">in deze behoefte voorzien kan worden voorzien door de inrichting van een algemene gehandicaptenparkeerplaats met een maximale parkeerduur van 3 uur aan de Adriaen van der Doeslaan t.h.v. 155;</text:p>
            <text:p text:style-name="al"/>
            <text:p text:style-name="al">hiermee tevens wordt voorzien in de behoefte van gehandicapte bezoekers aan nabijgelegen voorzieningen; </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
            <text:p text:style-name="common-al">BESLUIT:</text:p>
            <text:p text:style-name="common-al">• tot het aan de Adriaen van der Doeslaan ter hoogte van huisnummer 155 laten inrichten van een algemene gehandicaptenparkeerplaats met een tijdsbeperking van maximaal 3 uur, door middel van plaatsing van bord E6 RVV 1990, met een onderbord “maximale parkeerduur 3 uur” met de afbeelding van een symbool van parkeerschijf en aangevuld met een kruismarkering in het parkeervak.</text:p>
            <text:p text:style-name="common-al"/>
            <text:p text:style-name="common-al"/>
            <text:p text:style-name="common-al">J. van Maaren</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april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65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5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5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met een maximale parkeerduur van 3 uur  - aan de Adriaen van der Doeslaan ter hoogte van 15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Adriaen van der Doeslaan (Hillegersberg)</meta:user-defined>
    <meta:user-defined meta:name="DCTERMS.W3CDTF/DCTERMS.available">2022-04-25</meta:user-defined>
    <meta:user-defined meta:name="DCTERMS.W3CDTF/OVERHEIDop.jaargang">2022</meta:user-defined>
    <meta:user-defined meta:name="OVERHEIDop.publicationIssue">184651</meta:user-defined>
    <meta:user-defined meta:name="OVERHEIDop.GmbID/DC.identifier">gmb-2022-184651</meta:user-defined>
    <meta:user-defined meta:name="OVERHEIDop.versieInformatie"/>
  </office:meta>
</office:document-meta>
</file>