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asfabriek Terrein Zutphenseweg 6 te Deventer (12267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V ontvangen voor het evenement Het Grootste Kennisfestival van Nederland plaatsvindend van 16 juni 2022 t/m 17 juni 2022   op Gasfabriek Terrein Zutphenseweg 6 te Deventer.</text:p>
            <text:p text:style-name="common-al">De aanvraag ligt van 25 april 2022 t/m 9 mei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464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Gasfabriek Terrein Zutphenseweg 6 te Deventer (122670-2022)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44</meta:user-defined>
    <meta:user-defined meta:name="OVERHEIDop.GmbID/DC.identifier">gmb-2022-184644</meta:user-defined>
    <meta:user-defined meta:name="OVERHEIDop.versieInformatie"/>
  </office:meta>
</office:document-meta>
</file>