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Zwolle, Ter Pelkwijkpark 21 (zaaknummer 9671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van <text:span text:style-name="nadrukvet">16 t/m 19 juni 2022</text:span>, locatie <text:span text:style-name="nadrukvet">Ter Pelkwijkpark 2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peltje Lepeltje Zwolle, Ter Pelkwijkpark 21 (zaaknummer 96710-2022)</meta:user-defined>
    <meta:user-defined meta:name="DCTERMS.W3CDTF/DCTERMS.available">2022-04-25</meta:user-defined>
    <meta:user-defined meta:name="DCTERMS.W3CDTF/OVERHEIDop.jaargang">2022</meta:user-defined>
    <meta:user-defined meta:name="OVERHEIDop.publicationIssue">184640</meta:user-defined>
    <meta:user-defined meta:name="OVERHEIDop.GmbID/DC.identifier">gmb-2022-184640</meta:user-defined>
    <meta:user-defined meta:name="OVERHEIDop.versieInformatie"/>
  </office:meta>
</office:document-meta>
</file>