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urg. Malcorpslaan 1a Hasselt (zaaknummer: Z2021-00014092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Ter voldoening aan het bepaalde in artikel 8.41 van de Wet milieubeheer maken burgemeester en wethouders van Zwartewaterland</text:p>
            <text:p text:style-name="al">bekend dat zij de volgende melding hebben ontvangen in het kader van het Vuurwerkbesluit: </text:p>
            <text:p text:style-name="al"/>
            <text:p text:style-name="al">
            <text:span text:style-name="nadrukvet">Burg. Malcorpslaan 1a, 8061 AG te Hasselt: </text:span>voor het beëindiging van de opslag en voorhanden hebben van consumentenvuurwerk.</text:p>
            <text:p text:style-name="al"/>
            <text:p text:style-name="al">Tegen deze melding kunt u geen bezwaar indienen of beroep instellen.</text:p>
            <text:p text:style-name="al"/>
            <text:p text:style-name="al">Nadere inlichtingen Omgevingsdienst IJsselland: 088 525 1050. Houd het zaaknummer bij de han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46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6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in het kader van de Wet milieubeheer, Burg. Malcorpslaan 1a Hasselt (zaaknummer: Z2021-00014092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8464</meta:user-defined>
    <meta:user-defined meta:name="OVERHEIDop.GmbID/DC.identifier">gmb-2022-18464</meta:user-defined>
    <meta:user-defined meta:name="OVERHEIDop.versieInformatie"/>
  </office:meta>
</office:document-meta>
</file>