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an van Elburgstraat t.h.v. nr. 4, Weleweg t.h.v. nr. 118  en D. Papestraat t.h.v. nr. 106</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instemmingsbesluit kabels en leidingen : het vervangen van een traforuimte, op locatie Jan van Elburgstraat t.h.v. nr. 4, Weleweg t.h.v. nr. 118  en D. Papestraat t.h.v. nr. 106. De aanvraag is geregistreerd onder zaaknummer V-2022-239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463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3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3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instemmingsbesluit kabels en leidingen  Jan van Elburgstraat t.h.v. nr. 4, Weleweg t.h.v. nr. 118  en D. Papestraat t.h.v. nr. 106</meta:user-defined>
    <meta:user-defined meta:name="DCTERMS.W3CDTF/DCTERMS.available">2022-04-25</meta:user-defined>
    <meta:user-defined meta:name="DCTERMS.W3CDTF/OVERHEIDop.jaargang">2022</meta:user-defined>
    <meta:user-defined meta:name="OVERHEIDop.publicationIssue">184639</meta:user-defined>
    <meta:user-defined meta:name="OVERHEIDop.GmbID/DC.identifier">gmb-2022-184639</meta:user-defined>
    <meta:user-defined meta:name="OVERHEIDop.versieInformatie"/>
  </office:meta>
</office:document-meta>
</file>