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Boerhaavewe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1149, Boerhaaveweg 27 te Noordwijk, het uitbreiden van de wellness-ruimte en aanleggen van een zwembad (in de kelder), 14-04-2022</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63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3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3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0-011149</meta:user-defined>
    <meta:user-defined meta:name="DCTERMS.abstract">het uitbreiden van de wellness-ruimte en aanleggen van een zwembad (in de kelder), 14-04-2022</meta:user-defined>
    <dc:language>nl</dc:language>
    <meta:user-defined meta:name="OVERHEIDop.locatietype/OVERHEIDop.gebiedsmarkering">Adres</meta:user-defined>
    <meta:user-defined meta:name="DC.title">Verzonden besluit - beroep - Boerhaaveweg 27 te Noordwijk</meta:user-defined>
    <meta:user-defined meta:name="DCTERMS.W3CDTF/DCTERMS.available">2022-04-26</meta:user-defined>
    <meta:user-defined meta:name="DCTERMS.W3CDTF/OVERHEIDop.jaargang">2022</meta:user-defined>
    <meta:user-defined meta:name="OVERHEIDop.publicationIssue">184636</meta:user-defined>
    <meta:user-defined meta:name="OVERHEIDop.GmbID/DC.identifier">gmb-2022-184636</meta:user-defined>
    <meta:user-defined meta:name="OVERHEIDop.versieInformatie"/>
  </office:meta>
</office:document-meta>
</file>