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weg 47A, 3181AT, wijzigen van de bestemming van het pand. Handelen in strijd met regels ruimtelijke ordening (aanvraagdatum 14-04-2022, dossiernummer OMV.22.04.002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63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olenweg 47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35</meta:user-defined>
    <meta:user-defined meta:name="OVERHEIDop.GmbID/DC.identifier">gmb-2022-184635</meta:user-defined>
    <meta:user-defined meta:name="OVERHEIDop.versieInformatie"/>
  </office:meta>
</office:document-meta>
</file>