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mbert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eft de gemeente een melding activiteitenbesluit milieubeheer ontvangen voor activiteiten waarvoor geen vergunningplicht geldt op locatie Eimbert 7 te Sint-Oedenrode. De melding is geregistreerd onder zaaknummer AMVB-2022-072. De melding betreft:</text:p>
            <text:p text:style-name="common-al">stallen van machines, voertuigen en diverse materia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463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3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imbert 7 te Sint-Oedenrod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34</meta:user-defined>
    <meta:user-defined meta:name="OVERHEIDop.GmbID/DC.identifier">gmb-2022-184634</meta:user-defined>
    <meta:user-defined meta:name="OVERHEIDop.versieInformatie"/>
  </office:meta>
</office:document-meta>
</file>