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de ramen in de voorgevel op de eerste verdieping aan Voorstraat 2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4-2022, Voorstraat 21 A, Harlingen, het vervangen van de ramen in de voorgevel op de eerste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de ramen in de voorgevel op de eerste verdieping aan Voorstraat 21 A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33</meta:user-defined>
    <meta:user-defined meta:name="OVERHEIDop.GmbID/DC.identifier">gmb-2022-184633</meta:user-defined>
    <meta:user-defined meta:name="OVERHEIDop.versieInformatie"/>
  </office:meta>
</office:document-meta>
</file>