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brandveilig maken van het pand, Seggelant Zuid 9 in Vierpolders (Zaaknummer WABO-2021-0398, Esuite 3104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98, Esuite 310402021</text:p>
            <text:p text:style-name="common-al">Locatie: Seggelant Zuid 9, Vierpolders</text:p>
            <text:p text:style-name="common-al">Datum verdaging : 21-04-2021</text:p>
            <text:p text:style-name="common-al">Omschrijving: het brandveilig maken van het pand</text:p>
            <text:p text:style-name="common-al"/>
            <text:p text:style-name="common-al">1. Het in gebruik nemen of gebruiken van een bouwwerk met het oog op de brandveiligheid. </text:p>
            <text:p text:style-name="common-al"/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8463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aaknummer WABO-2021-0398, Esuite 310402021</meta:user-defined>
    <meta:user-defined meta:name="DCTERMS.abstract">Verdaging beslistermijn aanvraag omgevingsvergunning voor het brandveilig maken van het pand, Seggelant Zuid 9 in Vierpolders</meta:user-defined>
    <dc:language>nl</dc:language>
    <meta:user-defined meta:name="OVERHEIDop.locatietype/OVERHEIDop.gebiedsmarkering">Adres</meta:user-defined>
    <meta:user-defined meta:name="DC.title">Verdaging beslistermijn aanvraag omgevingsvergunning voor het brandveilig maken van het pand, Seggelant Zuid 9 in Vierpolders (Zaaknummer WABO-2021-0398, Esuite 310402021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32</meta:user-defined>
    <meta:user-defined meta:name="OVERHEIDop.GmbID/DC.identifier">gmb-2022-184632</meta:user-defined>
    <meta:user-defined meta:name="OVERHEIDop.versieInformatie"/>
  </office:meta>
</office:document-meta>
</file>