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het dakterras aan Franekereind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4-2022, Franekereind 19, Harlingen, het vergroten van het dakterra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63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groten van het dakterras aan Franekereind 19 te Harl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630</meta:user-defined>
    <meta:user-defined meta:name="OVERHEIDop.GmbID/DC.identifier">gmb-2022-184630</meta:user-defined>
    <meta:user-defined meta:name="OVERHEIDop.versieInformatie"/>
  </office:meta>
</office:document-meta>
</file>