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stauratie en herbestemming repenloods aan Kon Wilhelminahaven Nz 11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restauratie en herbestemming repenloods </text:p>
            <text:p text:style-name="common-al">Met de adressering : Kon Wilhelminahaven Nz 11 A, 3134 KE </text:p>
            <text:p text:style-name="common-al">Kenmerk : OVXINR-7509</text:p>
            <text:p text:style-name="common-al">Type aanvraag : vergunningaanvraag regulier behandelen</text:p>
            <text:p text:style-name="common-al">Datum ontvangst : 19 juli 2021</text:p>
            <text:p text:style-name="common-al">Datum beschikking : 21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462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2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2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509</meta:user-defined>
    <dc:language>nl</dc:language>
    <meta:user-defined meta:name="OVERHEIDop.locatietype/OVERHEIDop.gebiedsmarkering">Adres</meta:user-defined>
    <meta:user-defined meta:name="DC.title">Toestemming voor de restauratie en herbestemming repenloods aan Kon Wilhelminahaven Nz 11 A te Vlaardingen</meta:user-defined>
    <meta:user-defined meta:name="DCTERMS.W3CDTF/DCTERMS.available">2022-04-28</meta:user-defined>
    <meta:user-defined meta:name="DCTERMS.W3CDTF/OVERHEIDop.jaargang">2022</meta:user-defined>
    <meta:user-defined meta:name="OVERHEIDop.publicationIssue">184629</meta:user-defined>
    <meta:user-defined meta:name="OVERHEIDop.GmbID/DC.identifier">gmb-2022-184629</meta:user-defined>
    <meta:user-defined meta:name="OVERHEIDop.versieInformatie"/>
  </office:meta>
</office:document-meta>
</file>