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Boseind 10</text:span><text:span text:style-name="nadrukvet">:</text:span> het bouwen van een pompkamer (technische ruimte t.b.v. sprinklerpomp)</text:p>
            <text:p text:style-name="last-al">(RV202207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46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77</meta:user-defined>
    <meta:user-defined meta:name="DCTERMS.abstract">Boseind 10 in Boxtel: het bouwen van een pompkamer (technische ruimte t.b.v. sprinklerpomp).</meta:user-defined>
    <dc:language>nl</dc:language>
    <meta:user-defined meta:name="OVERHEIDop.locatietype/OVERHEIDop.gebiedsmarkering">Adres</meta:user-defined>
    <meta:user-defined meta:name="DC.title">Verlenging beslistermijn Boseind 10 in Boxtel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625</meta:user-defined>
    <meta:user-defined meta:name="OVERHEIDop.GmbID/DC.identifier">gmb-2022-184625</meta:user-defined>
    <meta:user-defined meta:name="OVERHEIDop.versieInformatie"/>
  </office:meta>
</office:document-meta>
</file>