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erontheffing Bissinghcros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Op 2 t/m 5 juni 2022 op het weiland tussen Tennisclub Ommen en de Bissinghcrossers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461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ampeerontheffing Bissinghcrossers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10</meta:user-defined>
    <meta:user-defined meta:name="OVERHEIDop.GmbID/DC.identifier">gmb-2022-184610</meta:user-defined>
    <meta:user-defined meta:name="OVERHEIDop.versieInformatie"/>
  </office:meta>
</office:document-meta>
</file>