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559513 - Rijksstraatweg 124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lichtreclame</text:p>
            <text:p text:style-name="common-al">Locatie : Rijksstraatweg 124 te Beek</text:p>
            <text:p text:style-name="common-al">Datum besluit : 13 januari 2022</text:p>
            <text:p text:style-name="common-al">Datum verzending : 13 januari 2022</text:p>
            <text:p text:style-name="common-al">Zaaknummer ODRN: W.Z21.10917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46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Berg en Dal – verleende omgevingsvergunning - OLO 6559513 - Rijksstraatweg 124 te Beek.</meta:user-defined>
    <meta:user-defined meta:name="DCTERMS.W3CDTF/DCTERMS.available">2022-01-17</meta:user-defined>
    <meta:user-defined meta:name="DCTERMS.W3CDTF/OVERHEIDop.jaargang">2022</meta:user-defined>
    <meta:user-defined meta:name="OVERHEIDop.publicationIssue">18461</meta:user-defined>
    <meta:user-defined meta:name="OVERHEIDop.GmbID/DC.identifier">gmb-2022-18461</meta:user-defined>
    <meta:user-defined meta:name="OVERHEIDop.versieInformatie"/>
  </office:meta>
</office:document-meta>
</file>