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noodlokalen (tijdelijk), Albert Cuypstraat 11 7412TN Deventer, [DVT00A06258] Deventer A 62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92</text:p>
            <text:p text:style-name="common-al">Ingekomen: 14-04-2022</text:p>
            <text:p text:style-name="common-al">Locatie: Albert Cuypstraat 11 7412TN Deventer, [DVT00A06258] Deventer A 6258 </text:p>
            <text:p text:style-name="common-al">Projectomschrijving: het realiseren van noodlokalen (tijdelij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6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92</meta:user-defined>
    <meta:user-defined meta:name="DCTERMS.abstract">het realiseren van noodlokalen (tijdelijk)</meta:user-defined>
    <dc:language>nl</dc:language>
    <meta:user-defined meta:name="OVERHEIDop.locatietype/OVERHEIDop.gebiedsmarkering">Punt</meta:user-defined>
    <meta:user-defined meta:name="DC.title">Aanvraag omgevingsvergunning, het realiseren van noodlokalen (tijdelijk), Albert Cuypstraat 11 7412TN Deventer, [DVT00A06258] Deventer A 6258</meta:user-defined>
    <meta:user-defined meta:name="DCTERMS.W3CDTF/DCTERMS.available">2022-04-25</meta:user-defined>
    <meta:user-defined meta:name="DCTERMS.W3CDTF/OVERHEIDop.jaargang">2022</meta:user-defined>
    <meta:user-defined meta:name="OVERHEIDop.publicationIssue">184604</meta:user-defined>
    <meta:user-defined meta:name="OVERHEIDop.GmbID/DC.identifier">gmb-2022-184604</meta:user-defined>
    <meta:user-defined meta:name="OVERHEIDop.versieInformatie"/>
  </office:meta>
</office:document-meta>
</file>