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kade 31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kade 31, 3016GN, realiseren tijdelijke expositie in voetgangerstunnel Maastunnel. Handelingen met gevolgen voor beschermde monumenten (aanvraagdatum 14-04-2022, dossiernummer OMV.22.04.002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0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kade 31 - Rijksmonumen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03</meta:user-defined>
    <meta:user-defined meta:name="OVERHEIDop.GmbID/DC.identifier">gmb-2022-184603</meta:user-defined>
    <meta:user-defined meta:name="OVERHEIDop.versieInformatie"/>
  </office:meta>
</office:document-meta>
</file>