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ontheffing voor het Tuinfeest met Livemuziek aan Haagdoorn 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, Haagdoorn 2</text:p>
            <text:p text:style-name="common-al">Verzenddatum besluit : 20-04-2022</text:p>
            <text:p text:style-name="common-al">Omschrijving : Geluidontheffing: Tuinfeest met Livemuziek</text:p>
            <text:p text:style-name="common-al">Zaaknummer : 119156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5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1567</meta:user-defined>
    <dc:language>nl</dc:language>
    <meta:user-defined meta:name="OVERHEIDop.locatietype/OVERHEIDop.gebiedsmarkering">Adres</meta:user-defined>
    <meta:user-defined meta:name="DC.title">Toestemming voor een geluidontheffing voor het Tuinfeest met Livemuziek aan Haagdoorn 2 te Geldr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99</meta:user-defined>
    <meta:user-defined meta:name="OVERHEIDop.GmbID/DC.identifier">gmb-2022-184599</meta:user-defined>
    <meta:user-defined meta:name="OVERHEIDop.versieInformatie"/>
  </office:meta>
</office:document-meta>
</file>