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19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voor een omgevingsvergunning met zaaknummer Z2022-000066.</text:p>
            <text:p text:style-name="common-al">De zaak betreft locatie Spiraal Uden en heeft de omschrijving "bouwen van een woning en aanleggen van een uitrit". De vergunning is verleend.</text:p>
            <text:p text:style-name="common-al">Het besluit betreft de volgende onderdelen: Bouwen,Uitweg.</text:p>
            <text:p text:style-name="common-al">De vergunning is verzonden op 21 april 2022.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5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66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Besluit aanvraag omgevingsvergunning Spiraal 19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96</meta:user-defined>
    <meta:user-defined meta:name="OVERHEIDop.GmbID/DC.identifier">gmb-2022-184596</meta:user-defined>
    <meta:user-defined meta:name="OVERHEIDop.versieInformatie"/>
  </office:meta>
</office:document-meta>
</file>