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50-jarig jubileum feest van GLTV de Mast aan Bosrand 12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, Bosrand 125</text:p>
            <text:p text:style-name="common-al">Verzenddatum besluit : 19-04-2022</text:p>
            <text:p text:style-name="common-al">Omschrijving : Evenement: 50-jarig jubileum feest van GLTV de Mast</text:p>
            <text:p text:style-name="common-al">Zaaknummer : 11723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5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72390</meta:user-defined>
    <dc:language>nl</dc:language>
    <meta:user-defined meta:name="OVERHEIDop.locatietype/OVERHEIDop.gebiedsmarkering">Adres</meta:user-defined>
    <meta:user-defined meta:name="DC.title">Toestemming voor het evenement 50-jarig jubileum feest van GLTV de Mast aan Bosrand 125 te Geldr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593</meta:user-defined>
    <meta:user-defined meta:name="OVERHEIDop.GmbID/DC.identifier">gmb-2022-184593</meta:user-defined>
    <meta:user-defined meta:name="OVERHEIDop.versieInformatie"/>
  </office:meta>
</office:document-meta>
</file>