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1-2-3">
      <text:list-level-style-bullet text:bullet-char="-" text:level="1">
        <style:list-level-properties text:min-label-width="10mm"/>
      </text:list-level-style-bullet>
    </text:list-style>
    <text:list-style style:name="id1-3-2-4-5-1-6-31-2-3-1">
      <text:list-level-style-bullet text:bullet-char="-" text:level="1">
        <style:list-level-properties text:min-label-width="10mm"/>
      </text:list-level-style-bullet>
    </text:list-style>
    <text:list-style style:name="id1-3-2-4-5-1-6-31-2-3-2">
      <text:list-level-style-bullet text:bullet-char="-" text:level="1">
        <style:list-level-properties text:min-label-width="10mm"/>
      </text:list-level-style-bullet>
    </text:list-style>
    <text:list-style style:name="id1-3-2-4-5-1-6-31-2-3-3">
      <text:list-level-style-bullet text:bullet-char="-" text:level="1">
        <style:list-level-properties text:min-label-width="10mm"/>
      </text:list-level-style-bullet>
    </text:list-style>
    <text:list-style style:name="id1-3-2-4-5-1-6-31-2-3-4">
      <text:list-level-style-bullet text:bullet-char="-" text:level="1">
        <style:list-level-properties text:min-label-width="10mm"/>
      </text:list-level-style-bullet>
    </text:list-style>
    <text:list-style style:name="id1-3-2-4-5-1-6-31-2-3-5">
      <text:list-level-style-bullet text:bullet-char="-" text:level="1">
        <style:list-level-properties text:min-label-width="10mm"/>
      </text:list-level-style-bullet>
    </text:list-style>
    <text:list-style style:name="id1-3-2-4-5-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Hoeksche Waard voor de Omgevingsdienst Zuid-Holland Zuid 2022</text:p>
      <text:section text:name="regeling_id1-3-2" text:style-name="regeling">
        <text:section text:name="aanhef_id1-3-2-1" text:style-name="aanhef">
          <text:section text:name="preambule_id1-3-2-1-1" text:style-name="preambule">
            <text:p text:style-name="al">Besluit van de burgemeester en het college van burgemeester en wethouders van de gemeente Hoeksche Waard, houdende de verlening van mandaat, volmacht en machtiging aan de directeur van de Omgevingsdienst Zuid-Holland Zuid</text:p>
            <text:p text:style-name="al"/>
            <text:p text:style-name="al">De burgmeester en het college van burgemeester en wethouders van de gemeente Hoeksche Waard, ieder voor zover bevoegd</text:p>
            <text:p text:style-name="al"/>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Gemeenschappelijke regeling Omgevingsdienst Zuid-Holland Zuid;</text:p>
              </text:list-item>
            </text:list>
            <text:p text:style-name="al">
            <text:span text:style-name="nadrukvet">besluit</text:span>
          </text:p>
            <text:p text:style-name="al"/>
            <text:p text:style-name="al">vast te stellen:</text:p>
            <text:p text:style-name="al">het <text:span text:style-name="nadrukvet">Mandaatbesluit gemeente Hoeksche Waard voor de Omgevingsdienst Zuid-Holland Zui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
            <text:list text:style-name="id1-3-2-2-1-4">
              <text:list-item text:style-override="id1-3-2-2-1-4-1">
                <text:number>a.</text:number>
                <text:p text:style-name="al">algemeen bestuur: het algemeen bestuur van de Omgevingsdienst;</text:p>
              </text:list-item>
              <text:list-item text:style-override="id1-3-2-2-1-4-2">
                <text:number>b.</text:number>
                <text:p text:style-name="al">burgemeester: de burgemeester van de gemeente;</text:p>
              </text:list-item>
              <text:list-item text:style-override="id1-3-2-2-1-4-3">
                <text:number>c.</text:number>
                <text:p text:style-name="al">college: het college van burgemeester en wethouders van de gemeente; </text:p>
              </text:list-item>
              <text:list-item text:style-override="id1-3-2-2-1-4-4">
                <text:number>d.</text:number>
                <text:p text:style-name="al">directeur: de directeur van de Omgevingsdienst, bedoeld in artikel 23 van de Gemeenschappelijke regeling Omgevingsdienst Zuid Holland Zuid;</text:p>
              </text:list-item>
              <text:list-item text:style-override="id1-3-2-2-1-4-5">
                <text:number>e.</text:number>
                <text:p text:style-name="al">gemeente: de gemeente Hoeksche Waard;</text:p>
              </text:list-item>
              <text:list-item text:style-override="id1-3-2-2-1-4-6">
                <text:number>f.</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4-7">
                <text:number>g.</text:number>
                <text:p text:style-name="al">Omgevingsdienst: het openbaar lichaam Omgevingsdienst Zuid-Holland Zuid, bedoeld in artikel 2 van de Gemeenschappelijke regeling Omgevingsdienst Zuid Holland Zuid.</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de burgemeester en/of het college betreft, mandaat verleend overeenkomstig de bij dit besluit behorende mandaatlijst.</text:p>
              </text:list-item>
              <text:list-item text:style-override="id1-3-2-2-2-3">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2-4">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de bevoegdheden, genoemd in artikel 2, eerste lid, in ondermandaat opdragen aan medewerkers van de Omgevingsdienst.</text:p>
              </text:list-item>
              <text:list-item text:style-override="id1-3-2-2-3-3">
                <text:number>2.</text:number>
                <text:p text:style-name="al">Artikel 2, tweede en derde lid en artikelen 4 tot en met 7 zijn van overeenkomstige toepassing op de uitoefening van bevoegdheden in ondermandaat.</text:p>
              </text:list-item>
            </text:list>
          </text:section>
          <text:section text:name="artikel_id1-3-2-2-4" text:style-name="artikel">
            <text:p text:style-name="artikel_kop_titel"><text:span text:style-name="artikel_kop_label">Artikel</text:span> <text:span text:style-name="artikel_kop_nr">4</text:span> Volmacht en machtiging </text:p>
            <text:p text:style-name="al">Voor de toepassing van dit besluit wordt, voor zover van toepassing en in verband met de activiteiten waarvoor mandaat is verleend, met mandaat gelijkgesteld de verlening van volmacht om privaatrechtelijke rechtshandelingen te verrichten en machtiging om handelingen te verrichten die een besluit noch een privaatrechtelijke rechtshandeling zijn.</text:p>
          </text:section>
          <text:section text:name="artikel_id1-3-2-2-5" text:style-name="artikel">
            <text:p text:style-name="artikel_kop_titel"><text:span text:style-name="artikel_kop_label">Artikel</text:span> <text:span text:style-name="artikel_kop_nr">5</text:span> Kaders en beleid </text:p>
            <text:list text:style-name="id1-3-2-2-5-2">
              <text:list-item text:style-override="id1-3-2-2-5-2">
                <text:number>1.</text:number>
                <text:p text:style-name="al">De directeur betrekt bij de uitoefening van de aan hem opgedragen bevoegdheden het beleid van de burgemeester en/of het college ter zake, alsmede de door de gemeenteraad van de gemeente vastgestelde kaders.</text:p>
              </text:list-item>
              <text:list-item text:style-override="id1-3-2-2-5-3">
                <text:number>2.</text:number>
                <text:p text:style-name="al">De directeur neemt bij de aan hem in mandaat opgedragen bevoegdheden de algemene instructies en de instructies per geval van de burgemeester en/of het college in acht, als bedoeld in artikel 10:6, eerste lid, van de Algemene wet bestuursrecht. De burgemeester en/of het college treden bij voorgenomen nieuw beleid of beleidswijzigingen in overleg met de Omgevingsdienst inzake uitvoeringsaspecten indien dat beleid raakt aan de taken en bevoegdheden die de Omgevingsdienst uitvoert.</text:p>
              </text:list-item>
              <text:list-item text:style-override="id1-3-2-2-5-4">
                <text:number>3.</text:number>
                <text:p text:style-name="al">De burgemeester en/of het college zenden de directeur alle benodigde informatie noodzakelijk voor de uitvoering van het bepaalde in het eerste lid.</text:p>
              </text:list-item>
              <text:list-item text:style-override="id1-3-2-2-5-5">
                <text:number>4.</text:number>
                <text:p text:style-name="al">Indien de directeur in afwijking van het bepaalde in het eerste lid wenst te besluiten, treedt hij hierover in overleg met de burgemeester en/of het college.</text:p>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Een ieder aan wie bij of krachtens dit besluit mandaat of ondermandaat is verleend informeert de burgemeester en/of het college bij zwaarwegende omstandigheden en gebeurtenissen die betrekking hebben op de gemandateerde bevoegdheden.</text:p>
              </text:list-item>
              <text:list-item text:style-override="id1-3-2-2-6-3">
                <text:number>2.</text:number>
                <text:p text:style-name="al">Onverminderd het eerste lid, heeft de directeur een aan de uitoefening van de bevoegdheid voorafgaande informatieplicht en een signaleringsplicht jegens de burgemeester en/of het college indien de uitoefening van de gemandateerde bevoegdheid voor de burgemeester en/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en/of het college alvorens de bevoegdheden bedoeld in artikel 2 uit te oefen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rief wordt ondertekend of een besluit wordt genomen bij of krachtens dit mandaatbesluit, wordt bij de ondertekening aangegeven dat dit namens de burgemeester en/of het college is gedaan.</text:p>
              </text:list-item>
              <text:list-item text:style-override="id1-3-2-2-7-3">
                <text:number>2.</text:number>
                <text:p text:style-name="al">Indien een document wordt ondertekend krachtens volmacht vindt ondertekening plaats namens de gemeente Hoeksche Waard als rechtspersoon.</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Met ingang van de dag van inwerkingtreding van dit besluit wordt ingetrokken het Mandaatbesluit gemeente Hoeksche Ward voor de Omgevingsdienst Zuid-Holland Zuid van 11 juni 2019. </text:p>
              </text:list-item>
              <text:list-item text:style-override="id1-3-2-2-8-3">
                <text:number>2.</text:number>
                <text:p text:style-name="al">Dit besluit wordt, overeenkomstig artikel 3:42, tweede lid, van de Algemene wet bestuursrecht, bekendgemaakt in het Gemeenteblad van de gemeente Hoeksche Waard en treedt in werking op 1 mei 2022.</text:p>
              </text:list-item>
              <text:list-item text:style-override="id1-3-2-2-8-4">
                <text:number>3.</text:number>
                <text:p text:style-name="al">Dit besluit wordt aangehaald als: Mandaatbesluit gemeente Hoeksche Waard voor de Omgevingsdienst Zuid-Holland Zuid 2022</text:p>
                <text:p text:style-name="al"/>
              </text:list-item>
            </text:list>
          </text:section>
        </text:section>
        <text:section text:name="regeling-sluiting_id1-3-2-3" text:style-name="regeling-sluiting">
          <text:section text:name="ondertekening_id1-3-2-3-1">
            <text:p><text:span text:style-name="functie">Aldus besloten door de burgemeester en het college van burgemeester en wethouders van de gemeente Hoeksche Waard op 19 april 2022.</text:span></text:p>
          </text:section>
          <text:section text:name="ondertekening_id1-3-2-3-2">
            <text:p><text:span text:style-name="functie"/></text:p>
            <text:p><text:span text:style-name="functie">De secretaris, </text:span></text:p>
            <text:p><text:span text:style-name="functie">B.W. Silvis – de Heer</text:span></text:p>
          </text:section>
          <text:section text:name="ondertekening_id1-3-2-3-3">
            <text:p><text:span text:style-name="functie"/></text:p>
            <text:p><text:span text:style-name="functie">De burgemeester, </text:span></text:p>
            <text:p><text:span text:style-name="functie">Ch. B. Aptroot </text:span></text:p>
          </text:section>
        </text:section>
        <text:section text:name="bijlage_id1-3-2-4" text:style-name="bijlage">
          <text:p text:style-name="bijlage_top"/>
          <text:p text:style-name="hoofdstuk_kop"><text:span text:style-name="label"/> <text:span text:style-name="nr"/> MANDAATLIJST als bedoeld in artikel 2 van het Mandaatbesluit gemeente Hoeksche Waard voor de Omgevingsdienst Zuid-Holland Zu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proceshandelingen in bestuursrechtelijke procedures. </text:p>
                </table:table-cell>
                <table:table-cell table:style-name="cell_frame_all"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machtigen van medewerkers om het college te vertegenwoordigen in bestuursrechtelijke procedu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cell_frame_all" table:number-rows-spanned="1" table:number-columns-spanned="1">
                  <text:p text:style-name="table_al">Betreft de werkwijze 'Nieuwe zaaksbehandeling'. Afstemming vindt plaats met de gemeen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egdheid tot het nemen van besluiten op grond van:</text:p>
                  <text:list text:style-name="id1-3-2-4-3-1-4-6-2-2">
                    <text:list-item text:style-override="id1-3-2-4-3-1-4-6-2-2-1">
                      <text:number>a.</text:number>
                      <text:p text:style-name="table_al">artikel 4:5 en 4:6 van de Algemene wet bestuursrecht inzake het niet behandelen van een aanvraag en het afdoen van een nieuwe aanvraag na een geheel of gedeeltelijk afwijzende beschikking;</text:p>
                    </text:list-item>
                    <text:list-item text:style-override="id1-3-2-4-3-1-4-6-2-2-2">
                      <text:number>b.</text:number>
                      <text:p text:style-name="table_al">artikel 4:7 en 4:8 van de Algemene wet bestuursrecht inzake het horen van de aanvrager en de belanghebbende;</text:p>
                    </text:list-item>
                    <text:list-item text:style-override="id1-3-2-4-3-1-4-6-2-2-3">
                      <text:number>c.</text:number>
                      <text:p text:style-name="table_al">afdeling 4.1.3 van de Algemene wet bestuursrecht inzake de beslistermijn;</text:p>
                    </text:list-item>
                    <text:list-item text:style-override="id1-3-2-4-3-1-4-6-2-2-4">
                      <text:number>d.</text:number>
                      <text:p text:style-name="table_al">titel 4.4 van de Algemene wet bestuursrecht inzake bestuursrechtelijke geldschulden, m.u.v. afdeling 4.4.4 van de Algemene wet bestuursrecht (aanmaning en invordering bij dwangbevel);</text:p>
                    </text:list-item>
                    <text:list-item text:style-override="id1-3-2-4-3-1-4-6-2-2-5">
                      <text:number>e.</text:number>
                      <text:p text:style-name="table_al">artikel 8:29, artikel 8:51a, 8:51b8:51c, 8:80a en 8:80b van de Algemene wet bestuursrecht inzake geheimhouding, de bestuurlijke lus en tussenuitspraak;</text:p>
                    </text:list-item>
                    <text:list-item text:style-override="id1-3-2-4-3-1-4-6-2-2-6">
                      <text:number>f.</text:number>
                      <text:p text:style-name="table_al">afdeling 3.4 van de Algemene wet bestuursrecht inzake de uniforme openbare voorbereidingsprocedur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op grond van de Wet Bevordering integriteitsbeoordelingen door het openbaar bestuur.</text:p>
                </table:table-cell>
                <table:table-cell table:style-name="cell_frame_all"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ext:p text:style-name="table_al">In afstemming met de gemeent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oefenen van bevoegdheden op grond van de Wet open overheid. .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cell_frame_all" table:number-rows-spanned="1" table:number-columns-spanned="2">
                  <text:p text:style-name="table_al">Dit betreft de bevoegdheid tot het nemen van besluiten op grond van artikel 2.1, eerste lid, onder e en i van de Wet algemene bepalingen omgevingsrecht juncto artikel 2.2a van het Besluit omgevings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e bevoegdheid tot het nemen van besluiten over, op grond van wet- en regelgeving vergunningvoorschriften, te overleggen meldingen, rapportages en soortgelijke documente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De bevoegdheid tot het in behandeling nemen en beoordelen van meldingen en het nemen van besluiten ingevolge het gestelde bij of krachtens de artikelen in paragraaf 8.1 van de Wet milieubehe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cell_frame_all" table:number-rows-spanned="1" table:number-columns-spanned="2">
                  <text:p text:style-name="table_al">Betreft de procedurestappen, het advies reikwijdte en detailniveau milieueffectrapportageprocedure (m.e.r.) en het besluit m.e.r.-beoordeling.</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Water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cell_frame_all" table:number-rows-spanned="1" table:number-columns-spanned="2">
                  <text:p text:style-name="table_al">Betreft de samenwerking met de waterbeheerder bij het stellen van voorschriften voor indirecte lozingen bij inrichting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vaarlijke 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cell_frame_all" table:number-rows-spanned="1" table:number-columns-spanned="2">
                  <text:p text:style-name="table_al">Betreft het beslissen op een verzoek voor een ontheffing voor het verbod om gevaarlijke stoffen te vervoeren over andere wegen dan de daarvoor aangewezen weg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e bevoegdheid om te besluiten op verzoeken tot bijzondere toestemming en om kennisgevingen te behandelen voor het laden en lossen van gevaarlijke stoffen (met name vuurwerk) als bedoeld in artikel 1 van bijlage 3 van de Regeling jo. de artikelen 2, onderdeel c, en 1, eerste lid onderdeel b sub 2 van de Regeling jo. artikel 2 van het Besluit vervoer gevaarlijke stoffen jo. artikel 2, eerste lid, van de Wet vervoer gevaarlijke stoffen, gelezen in samenhang met hoofdstuk 7.5, voorschrift 7.5.11-CV1 sub a en b en hoofdstuk 8.5, voorschrift S1-(4) sub a en b van de ADR.</text:p>
                </table:table-cell>
                <table:table-cell table:style-name="cell_frame_all" table:number-rows-spanned="1" table:number-columns-spanned="2">
                  <text:p text:style-name="table_al">Betreft het beslissen op een verzoek voor een ontheffing voor het laden en lossen van gevaarlijke stoffen (waaronder vuurwerk) in het openbaar gebied.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sluit bodem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oetsen van meldingen inzake het toepassen van grond, baggerspecie en bouwstoffen als bedoeld in het Besluit bodemkwalitei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sluit lozen buiten inri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uurwerk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De bevoegdheid tot het nemen van besluiten op grond van het Vuurwerkbesluit inzake het stellen, wijzigen, aanvullen en intrekken van maatwerkvoorschrif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ouwbesluit 201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De bevoegdheid tot het in ontvangst nemen van een sloopmelding op grond van artikel 1.26 Bouwbesluit 2012 voor het bedrijfsmatig verwijderen van asbest en het stellen van nadere voorwaarden na een ingediende sloopmelding op grond van artikel 1.29 Bouwbesluit 201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De bevoegdheid tot het aanwijzen van medewerkers belast met het houden van toezicht op de naleving van het bepaalde bij of krachtens:</text:p>
                  <text:list text:style-name="id1-3-2-4-5-1-6-30-2-2">
                    <text:list-item text:style-override="id1-3-2-4-5-1-6-30-2-2-1">
                      <text:number>a.</text:number>
                      <text:p text:style-name="table_al"> de Wet algemene bepalingen omgevingsrecht en de in artikel 5.1 van de Wet algemene bepalingen omgevingsrecht genoemde wetten;</text:p>
                    </text:list-item>
                    <text:list-item text:style-override="id1-3-2-4-5-1-6-30-2-2-2">
                      <text:number>b.</text:number>
                      <text:p text:style-name="table_al"> het Vuurwerkbeslui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Het voeren van correspondentie in het kader van toezicht en handhaving, waaronder in ieder geval begrepen:</text:p>
                  <text:p text:style-name="table_al"/>
                  <text:list text:style-name="id1-3-2-4-5-1-6-31-2-3">
                    <text:list-item text:style-override="id1-3-2-4-5-1-6-31-2-3-1">
                      <text:number>-</text:number>
                      <text:p text:style-name="table_al"> een bezoekbevestigingsbrief;</text:p>
                    </text:list-item>
                    <text:list-item text:style-override="id1-3-2-4-5-1-6-31-2-3-2">
                      <text:number>-</text:number>
                      <text:p text:style-name="table_al"> een constateringsbrief;</text:p>
                    </text:list-item>
                    <text:list-item text:style-override="id1-3-2-4-5-1-6-31-2-3-3">
                      <text:number>-</text:number>
                      <text:p text:style-name="table_al"> een voorwaarschuwingsbrief;</text:p>
                    </text:list-item>
                    <text:list-item text:style-override="id1-3-2-4-5-1-6-31-2-3-4">
                      <text:number>-</text:number>
                      <text:p text:style-name="table_al"> een vooraankondiging last onder bestuursdwang of last onder dwangsom of hoorbrief; </text:p>
                    </text:list-item>
                    <text:list-item text:style-override="id1-3-2-4-5-1-6-31-2-3-5">
                      <text:number>-</text:number>
                      <text:p text:style-name="table_al"> vorderingen om informatie in het kader van de controle op de naleving van regelgeving, alsmede de reacties op de in dit kader toegezonden informatie (artikel 5.16 Algemene wet bestuursrech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bevoegdheid tot het uitoefenen van toezicht op de naleving van het bepaalde bij of krachtens:</text:p>
                  <text:p text:style-name="table_al"/>
                  <text:list text:style-name="id1-3-2-4-5-1-6-32-2-3">
                    <text:list-item text:style-override="id1-3-2-4-5-1-6-32-2-3-1">
                      <text:number>a.</text:number>
                      <text:p text:style-name="table_al"> de Wet algemene bepalingen omgevingsrecht en de in artikel 5.1 van de Wet algemene bepalingen omgevingsrecht genoemde wetten, juncto 5.2 van die wet;</text:p>
                    </text:list-item>
                    <text:list-item text:style-override="id1-3-2-4-5-1-6-32-2-3-2">
                      <text:number>b.</text:number>
                      <text:p text:style-name="table_al"> het Vuurwerkbesluit.</text:p>
                    </text:list-item>
                  </text:list>
                </table:table-cell>
                <table:table-cell table:style-name="cell_frame_all" table:number-rows-spanned="1" table:number-columns-spanned="2">
                  <text:p text:style-name="table_al">Een ongewoon voorval als bedoeld in hoofdstuk 17 van de Wet milieubeheer wordt zo spoedig mogelijk doorgemeld aan de burgemeester van de gemeente.</text:p>
                  <text:p text:style-name="table_al"/>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bevoegdheid tot het nemen van besluiten op grond van:</text:p>
                  <text:list text:style-name="id1-3-2-4-5-1-6-33-2-2">
                    <text:list-item text:style-override="id1-3-2-4-5-1-6-33-2-2-1">
                      <text:number>a.</text:number>
                      <text:p text:style-name="table_al"> de afdelingen 5.3.1 en 5.3.2 van Titel 5.3 (Herstelsancties) van de Algemene wet bestuursrecht juncto artikel 125 van de Gemeentewet;</text:p>
                    </text:list-item>
                    <text:list-item text:style-override="id1-3-2-4-5-1-6-33-2-2-2">
                      <text:number>b.</text:number>
                      <text:p text:style-name="table_al"> de Algemene wet bestuursrecht juncto artikel 125 van de Gemeentewet op verzoeken van derden om handhavend op te treden;</text:p>
                    </text:list-item>
                    <text:list-item text:style-override="id1-3-2-4-5-1-6-33-2-2-3">
                      <text:number>c.</text:number>
                      <text:p text:style-name="table_al"> de artikelen 5.14 tot en met 5.18 van de Wet algemene bepalingen omgevingsrecht inzake het opleggen van de last onder bestuursdwang en de last onder dwangsom.</text:p>
                    </text:list-item>
                  </text:list>
                </table:table-cell>
                <table:table-cell table:style-name="cell_frame_all" table:number-rows-spanned="1" table:number-columns-spanned="2">
                  <text:p text:style-name="table_al">Het opleggen van een last onder dwangsom en een last onder bestuursdwang geschiedt in afstemming met de gemeente.</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IG (GELUIDSANER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chriftelijk op de hoogte stellen van de eigenaren en bewoners van de woningen of andere geluidsgevoelige gebouwen dat van overheidswege wordt overwogen geluidwerende voorzieningen aan te brengen (artikel 6.3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een verzoek aan de eigenaren en bewoners van de woningen of andere geluidsgevoelige gebouwen om binnen drie weken na de in artikel 6.3 bedoelde schriftelijke mededeling, schriftelijk toestemming te verlenen tot het uitvoeren van een akoestisch en bouwtechnisch onderzoek (artikel 6.4, eerst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en van een schriftelijke mededeling aan de betreffende eigenaren en bewoners dat geen akoestisch en bouwtechnisch onderzoek kan worden uitgevoerd, tenzij deze schriftelijke toestemming binnen twee weken alsnog wordt verleend, indien de in het eerste lid van artikel 6.4 bedoelde toestemming niet volledig, niet binnen de gestelde termijn of niet voor de gehele woning of het ander geluidsgevoelige gebouw is verleend (artikel 6.4, twee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een schriftelijke mededeling aan de betreffende eigenaren en bewoners dat geen geluidwerende voorzieningen worden aangebracht indien ook de in het tweede lid van artikel 6.4 bedoelde toestemming niet volledig, niet binnen de gestelde termijn of niet voor de gehele woning of het andere geluidsgevoelige gebouw is verleend (artikel 6.4, der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tellen van een akoestisch en bouwtechnisch onderzoek indien de in artikel 6.4, eerste of tweede lid, bedoelde toestemming is verleend (artikel 6.5 Besluit geluidhinder).</text:p>
                  <text:p text:style-name="table_al"/>
                  <text:p text:style-name="table_al">Het onderzoek resulteert in ieder geval in:</text:p>
                  <text:p text:style-name="table_al"/>
                  <text:list text:style-name="id1-3-2-4-7-1-4-6-2-5">
                    <text:list-item text:style-override="id1-3-2-4-7-1-4-6-2-5-1">
                      <text:number>a.</text:number>
                      <text:p text:style-name="table_al">een opgave van de geluidsgevoelige ruimten;</text:p>
                    </text:list-item>
                    <text:list-item text:style-override="id1-3-2-4-7-1-4-6-2-5-2">
                      <text:number>b.</text:number>
                      <text:p text:style-name="table_al">een inventarisatie van de benodigde bouwtechnische gegevens;</text:p>
                    </text:list-item>
                    <text:list-item text:style-override="id1-3-2-4-7-1-4-6-2-5-3">
                      <text:number>c.</text:number>
                      <text:p text:style-name="table_al"> een opgave van de benodigde geluidwerende voorzieningen;</text:p>
                    </text:list-item>
                    <text:list-item text:style-override="id1-3-2-4-7-1-4-6-2-5-4">
                      <text:number>d.</text:number>
                      <text:p text:style-name="table_al">een raming van de kosten voor de overheid, en</text:p>
                    </text:list-item>
                    <text:list-item text:style-override="id1-3-2-4-7-1-4-6-2-5-5">
                      <text:number>e.</text:number>
                      <text:p text:style-name="table_al">een raming van de eventuele kosten voor de eigen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schriftelijk op de hoogte stellen van de eigenaren van de woningen of andere geluidsgevoelige gebouwen ten aanzien waarvan uit het in artikel 6.5 bedoelde onderzoek blijkt dat de volgende extra voorzieningen moeten worden getroffen:</text:p>
                  <text:list text:style-name="id1-3-2-4-7-1-4-7-2-2">
                    <text:list-item text:style-override="id1-3-2-4-7-1-4-7-2-2-1">
                      <text:number>a.</text:number>
                      <text:p text:style-name="table_al">extra voorzieningen met betrekking tot het in overeenstemming brengen van de woning met de geluidweringvoorschriften ingevolge de Woningwet 1962 of de Woningwet;</text:p>
                    </text:list-item>
                    <text:list-item text:style-override="id1-3-2-4-7-1-4-7-2-2-2">
                      <text:number>b.</text:number>
                      <text:p text:style-name="table_al">extra voorzieningen met betrekking tot het in overeenstemming brengen van de woning met de technische voorschriften van hoofdstuk 3 van het Bouwbesluit 2003, voor zover het betreft geluidsgevoelige ruimten of de bereikbaarheid daarvan;</text:p>
                    </text:list-item>
                    <text:list-item text:style-override="id1-3-2-4-7-1-4-7-2-2-3">
                      <text:number>c.</text:number>
                      <text:p text:style-name="table_al">extra voorzieningen met betrekking tot het in overeenstemming brengen van het andere geluidsgevoelige gebouw met de technische voorschriften van hoofdstuk 3 van het Bouwbesluit 2003, voor zover het betreft geluidsgevoelige ruimten of de bereikbaarheid daarvan;</text:p>
                    </text:list-item>
                    <text:list-item text:style-override="id1-3-2-4-7-1-4-7-2-2-4">
                      <text:number>d.</text:number>
                      <text:p text:style-name="table_al">voorzieningen met betrekking tot het opheffen van gebreken en van achterstallig onderhoud (artikel 6.6, eerste lid, Besluit geluidhin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en van een verzoek aan de betreffende eigenaren binnen drie weken na ontvangst van deze schriftelijke mededeling, om schriftelijk te verklaren dat zij zich verplichten, om binnen een door het bevoegd gezag gestelde termijn, voorafgaand aan het aanbrengen van de geluidwerende voorzieningen de extra voorzieningen, bedoeld in het eerste lid, aan te brengen, tenzij toepassing wordt gevraagd van artikel 6.7, eerste lid (artikel 6.6, tweede lid, Besluit geluidhinder).</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oen van een schriftelijke mededeling aan de betreffende eigenaren dat geen geluidwerende voorzieningen worden aangebracht, tenzij de schriftelijke verklaring binnen twee weken alsnog wordt afgegeven, indien de in het tweede lid bedoelde schriftelijke verklaring niet volledig, niet binnen de gestelde termijn of niet voor de gehele woning is verleend (artikel 6.6, derde lid, Besluit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en van een schriftelijke mededeling aan de betreffende eigenaren dat geen geluidwerende voorzieningen worden aangebracht, indien de verklaring ook binnen de in het derde lid gestelde termijn niet volledig, niet binnen de gestelde termijn of niet voor de gehele woning is afgegeven (artikel 6.6, vier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 bij het geven van de verklaring als bedoeld in artikel 6.6 - in ontvangst nemen van een verzoek van de eigenaar dat het treffen van de extra voorzieningen, bedoeld in artikel 6.6, eerste lid, en het van overheidswege aanbrengen van geluidwerende voorzieningen, gelijktijdig plaatsvindt, alsmede het aan dit verzoek gevolg geven (artikel 6.7, eerste lid). Bij toepassing van het eerste lid blijven de kosten van het aanbrengen van de extra voorzieningen, bedoeld in artikel 6.6, eerste lid, voor rekening van de betreffende eigenaar (artikel 6.7, twee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en van een aanbod met betrekking tot de aan te brengen geluidwerende voorzieningen en, indien toepassing wordt gevraagd van artikel 6.6, eerste lid, een voorstel voor een overeenkomst met betrekking tot het aanbrengen van de extra voorzieningen, bedoeld in artikel 6.6, eerste lid, aan de eigenaren van de woningen of andere geluidsgevoelige gebouwen, die op basis van het in artikel 6.5 bedoelde akoestisch en bouwtechnisch onderzoek voor het van overheidswege aanbrengen van geluidwerende voorzieningen in aanmerking komen (artikel 6.8, eerst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een mededeling aan de betreffende eigenaren wanneer de geluidwerende voorzieningen naar verwachting zullen worden aangebracht (artikel 6.8, twee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span text:style-name="nadrukvet">5</text:span>.</text:p>
                </table:table-cell>
                <table:table-cell table:style-name="cell_frame_all" table:number-rows-spanned="1" table:number-columns-spanned="1">
                  <text:p text:style-name="table_al">Indien geen toepassing wordt gegeven van artikel 6.7, eerste lid: het doen van een aanbod, bedoeld in het eerste lid, onder a, onder de voorwaarde dat de extra voorzieningen door de eigenaar worden aangebracht binnen de door het bevoegd gezag gestelde termijn, voorafgaand aan het aanbrengen van de geluidwerende voorzieningen (artikel 6.8, der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schriftelijk op de hoogte stellen van de eigenaren van de woningen of andere geluidsgevoelige gebouwen, die op basis van het in artikel 6.5 bedoelde akoestisch en bouwtechnisch onderzoek voor het van overheidswege aanbrengen van geluidwerende voorzieningen niet in aanmerking komen (artikel 6.8, vier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en van een verzoek aan de eigenaren, bedoeld in artikel 6.8, eerste lid, om binnen drie weken na ontvangst van het aanbod en, indien van toepassing, de overeenkomst, door middel van ondertekening schriftelijk te verklaren dat:</text:p>
                  <text:p text:style-name="table_al"/>
                  <text:list text:style-name="id1-3-2-4-9-1-4-8-2-3">
                    <text:list-item text:style-override="id1-3-2-4-9-1-4-8-2-3-1">
                      <text:number>a.</text:number>
                      <text:p text:style-name="table_al">zij voor alle geluidsgevoelige ruimten waar het aanbod betrekking op heeft, instemmen met de voorgestelde geluidwerende voorzieningen en toestemming geven tot het aanbrengen van de voorgestelde geluidwerende voorzieningen;</text:p>
                    </text:list-item>
                    <text:list-item text:style-override="id1-3-2-4-9-1-4-8-2-3-2">
                      <text:number>b.</text:number>
                      <text:p text:style-name="table_al">zij zich verbinden tot het aanbrengen van de extra voorzieningen, bedoeld in artikel 6.6, eerste lid;</text:p>
                    </text:list-item>
                    <text:list-item text:style-override="id1-3-2-4-9-1-4-8-2-3-3">
                      <text:number>c.</text:number>
                      <text:p text:style-name="table_al">indien toepassing is verzocht van artikel 6.7, eerste lid, zij zich verbinden tot het betalen van de kosten die verband houden met het gelijktijdig aanbrengen van de extra voorzieningen (artikel 6.9, eerste lid, Besluit geluidhin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de in het eerste lid van artikel 6.9 bedoelde ondertekening niet binnen de gestelde termijn heeft plaatsgevonden: het doen van een schriftelijke mededeling aan de betreffende eigenaren dat geen geluidwerende voorzieningen worden aangebracht, tenzij de ondertekening binnen twee weken na ontvangst van deze mededeling alsnog plaatsvindt (artikel 6.9, tweede lid, Besluit geluidhinder).</text:p>
                  <text:p text:style-name="table_al"/>
                  <text:p text:style-name="table_al">Indien de verklaring ook niet binnen de in het tweede lid gestelde termijn heeft plaatsgevonden: het doen van een schriftelijke mededeling aan de betreffende eigenaren dat geen geluidwerende voorzieningen worden aangebracht (artikel 6.9, derde lid Beslui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en uitvoeren van het/de door de gemeente vastgestelde projectvoorstel(len) inzake de uitvoering en begeleiding van geluidsanering door gevelmaatreg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amens de gemeente sluiten van overeenkomsten tussen de eigenaren/bewoners en de gemeente inzake de woningen die wel in aanmerking komen voor gevelmaatreg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rgen van de aanbestedingsprocedure, het verstrekken van opdrachten aan de aannemer en het al dan niet voldoen van de facturen van de aannemer, een en ander conform het gemeentelijke aanbestedingsbeleid en de tussen de gemeente en Omgevingsdienst Zuid-Holland Zuid gemaakte afspr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45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Gemeenschappelijke regeling Omgevingsdienst Zuid-Holland Zuid]|[https://lokaleregelgeving.overheid.nl/CVDR629423/1?&amp;show-wti=true</meta:user-defined>
    <meta:user-defined meta:name="DCTERMS.alternative">Mandaatbesluit gemeente Hoeksche Waard voor de Omgevingsdienst Zuid-Holland Zuid 2022</meta:user-defined>
    <dc:language>nl</dc:language>
    <meta:user-defined meta:name="OVERHEIDop.locatietype/OVERHEIDop.gebiedsmarkering">Gemeente</meta:user-defined>
    <meta:user-defined meta:name="DC.title">Mandaatbesluit gemeente Hoeksche Waard voor de Omgevingsdienst Zuid-Holland Zuid 2022</meta:user-defined>
    <meta:user-defined meta:name="DCTERMS.W3CDTF/DCTERMS.available">2022-04-28</meta:user-defined>
    <meta:user-defined meta:name="DCTERMS.W3CDTF/OVERHEIDop.jaargang">2022</meta:user-defined>
    <meta:user-defined meta:name="OVERHEIDop.publicationIssue">184591</meta:user-defined>
    <meta:user-defined meta:name="OVERHEIDop.betreftRegeling">CVDR676050_1</meta:user-defined>
    <meta:user-defined meta:name="OVERHEIDop.GmbID/DC.identifier">gmb-2022-184591</meta:user-defined>
    <meta:user-defined meta:name="xs:date/OVERHEIDop.startdatum">2022-05-01</meta:user-defined>
    <meta:user-defined meta:name="OVERHEIDop.versieInformatie"/>
  </office:meta>
</office:document-meta>
</file>