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urgemeester Reinaldapark, 2022-00979, tappen tijdens Haarlem Tapt 2022 op 28 t/m 30 juli 2022, verzonden 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apontheffing Burgemeester Reinaldapark, 2022-00979, tappen tijdens Haarlem Tapt 2022 op 28 t/m 30 juli 2022, verzonden 6 april 2022</meta:user-defined>
    <meta:user-defined meta:name="DCTERMS.W3CDTF/DCTERMS.available">2022-04-25</meta:user-defined>
    <meta:user-defined meta:name="DCTERMS.W3CDTF/OVERHEIDop.jaargang">2022</meta:user-defined>
    <meta:user-defined meta:name="OVERHEIDop.publicationIssue">184590</meta:user-defined>
    <meta:user-defined meta:name="OVERHEIDop.GmbID/DC.identifier">gmb-2022-184590</meta:user-defined>
    <meta:user-defined meta:name="OVERHEIDop.versieInformatie"/>
  </office:meta>
</office:document-meta>
</file>