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oost voor Joost aan Oudvensestraat 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, Oudvensestraat 9</text:p>
            <text:p text:style-name="common-al">Verzenddatum besluit : 20-04-2022</text:p>
            <text:p text:style-name="common-al">Omschrijving : Evenement: Boost voor Joost</text:p>
            <text:p text:style-name="common-al">Zaaknummer : 114397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5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43978</meta:user-defined>
    <dc:language>nl</dc:language>
    <meta:user-defined meta:name="OVERHEIDop.locatietype/OVERHEIDop.gebiedsmarkering">Weg</meta:user-defined>
    <meta:user-defined meta:name="DC.title">Toestemming voor het evenement Boost voor Joost aan Oudvensestraat 9 te Mier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86</meta:user-defined>
    <meta:user-defined meta:name="OVERHEIDop.GmbID/DC.identifier">gmb-2022-184586</meta:user-defined>
    <meta:user-defined meta:name="OVERHEIDop.versieInformatie"/>
  </office:meta>
</office:document-meta>
</file>