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een hoofddraagconstructie, Schildwacht 37 2353DX Leiderdorp te Leiderdorp LDPZ2022-0000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Schildwacht 37 2353DX Leiderdorp</text:p>
            <text:p text:style-name="common-al">Zaaknummer: LDPZ2022-000028</text:p>
            <text:p text:style-name="common-al">Datum verzending besluit: 21-04-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458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8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8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28</meta:user-defined>
    <meta:user-defined meta:name="DCTERMS.abstract">aanpassen van een hoofddraagconstructie</meta:user-defined>
    <dc:language>nl</dc:language>
    <meta:user-defined meta:name="OVERHEIDop.locatietype/OVERHEIDop.gebiedsmarkering">Punt</meta:user-defined>
    <meta:user-defined meta:name="DC.title">Verleende omgevingsvergunning voor het aanpassen van een hoofddraagconstructie, Schildwacht 37 2353DX Leiderdorp te Leiderdorp LDPZ2022-000028</meta:user-defined>
    <meta:user-defined meta:name="DCTERMS.W3CDTF/DCTERMS.available">2022-04-25</meta:user-defined>
    <meta:user-defined meta:name="DCTERMS.W3CDTF/OVERHEIDop.jaargang">2022</meta:user-defined>
    <meta:user-defined meta:name="OVERHEIDop.publicationIssue">184585</meta:user-defined>
    <meta:user-defined meta:name="OVERHEIDop.GmbID/DC.identifier">gmb-2022-184585</meta:user-defined>
    <meta:user-defined meta:name="OVERHEIDop.versieInformatie"/>
  </office:meta>
</office:document-meta>
</file>