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ag 19a,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Kaag 19a, 1715KR Spanbroek</text:span>
          </text:p>
            <text:p text:style-name="common-al">Op 9 april 2022 heeft de gemeente een aanvraag beschikking ontvangen voor het uitbreiden van woonvoorziening voor arbeidsmigranten op het perceel Kaag 19a, 1715KR Spanbroek. De aanvraag is geregistreerd onder zaaknummer 2022-000248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8458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58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ag 19a, 1715KR Spanbroek</meta:user-defined>
    <dc:language>nl</dc:language>
    <meta:user-defined meta:name="OVERHEIDop.locatietype/OVERHEIDop.gebiedsmarkering">Punt</meta:user-defined>
    <meta:user-defined meta:name="DC.title">Kennisgeving ontvangst aanvraag beschikking, Kaag 19a, 1715KR Spanbroek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583</meta:user-defined>
    <meta:user-defined meta:name="OVERHEIDop.GmbID/DC.identifier">gmb-2022-184583</meta:user-defined>
    <meta:user-defined meta:name="OVERHEIDop.versieInformatie"/>
  </office:meta>
</office:document-meta>
</file>