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2 een aanvraag voor een omgevingsvergunning ontvangen. Dit betreft het aanleggen van luchtbehandeling/koeling/warmteopwekking op het pand ter plaatse van de Zuider IJsseldijk 46 in Gouda. De aanvraag is geregistreerd onder kenmerk 20221023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58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 IJsseldijk 46 in Gouda</meta:user-defined>
    <meta:user-defined meta:name="DCTERMS.W3CDTF/DCTERMS.available">2022-04-25</meta:user-defined>
    <meta:user-defined meta:name="DCTERMS.W3CDTF/OVERHEIDop.jaargang">2022</meta:user-defined>
    <meta:user-defined meta:name="OVERHEIDop.publicationIssue">184581</meta:user-defined>
    <meta:user-defined meta:name="OVERHEIDop.GmbID/DC.identifier">gmb-2022-184581</meta:user-defined>
    <meta:user-defined meta:name="OVERHEIDop.versieInformatie"/>
  </office:meta>
</office:document-meta>
</file>