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straat 76 te Zevenaar, het wijzigen (legaliseren) van de brandcompartimenten</text:p>
      <text:section text:name="zakelijke-mededeling_id1-3-2" text:style-name="zakelijke-mededeling">
        <text:section text:name="zakelijke-mededeling-tekst_id1-3-2-1" text:style-name="zakelijke-mededeling-tekst">
          <text:section text:name="tekst_id1-3-2-1-1" text:style-name="tekst">
            <text:p text:style-name="common-al">Op 12 januari 2022 is een aanvraag ingediend voor een omgevingsvergunning op locatie Edisonstraat 76 te Zevenaar. De aanvraag is geregistreerd onder zaaknummer HZ_WABO-2022-0050. De aanvraag gaat over het wijzigen (legaliseren) van de brandcompartimenten aan de Edisonstraat 76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45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disonstraat 76 te Zevenaar, het wijzigen (legaliseren) van de brandcompartimenten</meta:user-defined>
    <meta:user-defined meta:name="DCTERMS.W3CDTF/DCTERMS.available">2022-01-17</meta:user-defined>
    <meta:user-defined meta:name="DCTERMS.W3CDTF/OVERHEIDop.jaargang">2022</meta:user-defined>
    <meta:user-defined meta:name="OVERHEIDop.publicationIssue">18458</meta:user-defined>
    <meta:user-defined meta:name="OVERHEIDop.GmbID/DC.identifier">gmb-2022-18458</meta:user-defined>
    <meta:user-defined meta:name="OVERHEIDop.versieInformatie"/>
  </office:meta>
</office:document-meta>
</file>