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theffing sluitingstijden/kwartaalmelding, Rijnstraat 63-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sluitingstijden/kwartaalmelding</text:p>
            <text:p text:style-name="common-al"/>
            <text:p text:style-name="common-al">Voor: Stichting De Drie Haringen</text:p>
            <text:p text:style-name="common-al">Locatie: Rijnstraat 63-64</text:p>
            <text:p text:style-name="common-al">Betreft: kwartaalmelding</text:p>
            <text:p text:style-name="common-al">Zaaknummer: 65765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57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7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7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theffing sluitingstijden/kwartaalmelding, Rijnstraat 63-64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572</meta:user-defined>
    <meta:user-defined meta:name="OVERHEIDop.GmbID/DC.identifier">gmb-2022-184572</meta:user-defined>
    <meta:user-defined meta:name="OVERHEIDop.versieInformatie"/>
  </office:meta>
</office:document-meta>
</file>