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elftplein (fietspad tussen Vondelweg en Vlietweg), 2022-01383, werkzaamheden aan weg op 7 t/m 8 april 2022, verzonden 7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Delftplein (fietspad tussen Vondelweg en Vlietweg), 2022-01383, werkzaamheden aan weg op 7 t/m 8 april 2022, verzonden 7 april 2022</meta:user-defined>
    <meta:user-defined meta:name="DCTERMS.W3CDTF/DCTERMS.available">2022-04-25</meta:user-defined>
    <meta:user-defined meta:name="DCTERMS.W3CDTF/OVERHEIDop.jaargang">2022</meta:user-defined>
    <meta:user-defined meta:name="OVERHEIDop.publicationIssue">184564</meta:user-defined>
    <meta:user-defined meta:name="OVERHEIDop.GmbID/DC.identifier">gmb-2022-184564</meta:user-defined>
    <meta:user-defined meta:name="OVERHEIDop.versieInformatie"/>
  </office:meta>
</office:document-meta>
</file>