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theffing sluitingstijden/kwartaalmelding, Roermondsplei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sluitingstijden/kwartaalmelding</text:p>
            <text:p text:style-name="common-al"/>
            <text:p text:style-name="common-al">Voor: Steamworks</text:p>
            <text:p text:style-name="common-al">Locatie: Roermondsplein 32</text:p>
            <text:p text:style-name="common-al">Betreft: kwartaalmelding </text:p>
            <text:p text:style-name="common-al">Zaaknummer: 657610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56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56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56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theffing sluitingstijden/kwartaalmelding, Roermondsplein 32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563</meta:user-defined>
    <meta:user-defined meta:name="OVERHEIDop.GmbID/DC.identifier">gmb-2022-184563</meta:user-defined>
    <meta:user-defined meta:name="OVERHEIDop.versieInformatie"/>
  </office:meta>
</office:document-meta>
</file>