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aststellen van hogere geluidswaarden aan Stationsstraat 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ASTSTELLEN HOGERE WAARDEN</text:span>
          </text:p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voor de Stationsstraat 5 te Waddinxveen.</text:p>
            <text:p text:style-name="common-al">Dit ontwerpbesluit en de daarbij behorende stukken liggen vanaf 28 april 2022 gedurende zes weken ter inzage bij de gemeente Waddinxveen.</text:p>
            <text:p text:style-name="common-al">Dit ontwerpbesluit is geregistreerd onder kenmerk 2021322018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45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vaststellen van hogere geluidswaarden aan Stationsstraat 5 te Waddinxve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559</meta:user-defined>
    <meta:user-defined meta:name="OVERHEIDop.GmbID/DC.identifier">gmb-2022-184559</meta:user-defined>
    <meta:user-defined meta:name="OVERHEIDop.versieInformatie"/>
  </office:meta>
</office:document-meta>
</file>