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Rectificatie: Ontwerpbesluit voor het brandveilig gebruiken van het schoolgebouw aan Rummerinkhof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it betreft een rectificatie vanwege het ontbreken van de correcte datum van de terinzagelegging. De eerdere publicatie is beschikbaar in <text:a xlink:href="https://zoek.officielebekendmakingen.nl/gmb-2022-175811.html" xlink:type="simple">Gemeenteblad 2022, 175811</text:a>].</text:p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Rummerinkhof 8 te Haren Gn</text:p>
                  </table:table-cell>
                  <table:table-cell table:style-name="entry" table:number-rows-spanned="1" table:number-columns-spanned="1">
                    <text:p text:style-name="table_al">9751 SL</text:p>
                  </table:table-cell>
                  <table:table-cell table:style-name="entry" table:number-rows-spanned="1" table:number-columns-spanned="1">
                    <text:p text:style-name="table_al">brandveilig gebruiken schoolgebouw (ontvangstdatum 16-03-2022, dossiernummer 20227192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0 </text:span><text:span text:style-name="nadrukvet">april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common-al">Zienswijzen kunt u tot en met <text:span text:style-name="nadrukvet">31 </text:span><text:span text:style-name="nadrukvet">me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>
            <text:span text:style-name="nadrukvet">Groningen, 19 april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55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202271925</meta:user-defined>
    <dc:language>nl</dc:language>
    <meta:user-defined meta:name="OVERHEIDop.locatietype/OVERHEIDop.gebiedsmarkering">Adres</meta:user-defined>
    <meta:user-defined meta:name="DC.title">Rectificatie: Ontwerpbesluit voor het brandveilig gebruiken van het schoolgebouw aan Rummerinkhof 8 te Haren G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4555</meta:user-defined>
    <meta:user-defined meta:name="OVERHEIDop.GmbID/DC.identifier">gmb-2022-184555</meta:user-defined>
    <meta:user-defined meta:name="OVERHEIDop.versieInformatie"/>
  </office:meta>
</office:document-meta>
</file>