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agonette 1, het aanbrengen van gevelreclame en het plaatsen va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april 2022 een aanvraag omgevingsvergunning ontvangen voor het aanbrengen van gevelreclame en het plaatsen van vlaggenmasten, activiteit *1 op de locatie Wagonette 1. De aanvraag heeft dossiernummer 22Z0000735.</text:p>
            <text:p text:style-name="common-al"/>
            <text:p text:style-name="common-al"> Ter inzage</text:p>
            <text:p text:style-name="common-al">De stukken liggen vanaf 4 mei 2022 gedurende 2 weken ter inzage bij het Publiekscentrum in het gemeentehuis tijdens openingstijden. Heeft u vragen over deze vergunningsaanvraag?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455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5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5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35</meta:user-defined>
    <dc:language>nl</dc:language>
    <meta:user-defined meta:name="OVERHEIDop.locatietype/OVERHEIDop.gebiedsmarkering">Adres</meta:user-defined>
    <meta:user-defined meta:name="DC.title">Gemeente Zeewolde, aanvraag omgevingsvergunning, Wagonette 1, het aanbrengen van gevelreclame en het plaatsen van vlaggenmast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4554</meta:user-defined>
    <meta:user-defined meta:name="OVERHEIDop.GmbID/DC.identifier">gmb-2022-184554</meta:user-defined>
    <meta:user-defined meta:name="OVERHEIDop.versieInformatie"/>
  </office:meta>
</office:document-meta>
</file>