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laan 59 Kolham, Verleende omgevingsvergunning (reguliere procedure) Z2022-0027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 Einsteinlaan 59, 9615 TE te Kolham, voor het monteren van gevelreclame, 21 april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455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5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5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Einsteinlaan 59 Kolham, Verleende omgevingsvergunning (reguliere procedure) Z2022-002760</meta:user-defined>
    <meta:user-defined meta:name="DCTERMS.W3CDTF/DCTERMS.available">2022-04-25</meta:user-defined>
    <meta:user-defined meta:name="DCTERMS.W3CDTF/OVERHEIDop.jaargang">2022</meta:user-defined>
    <meta:user-defined meta:name="OVERHEIDop.publicationIssue">184552</meta:user-defined>
    <meta:user-defined meta:name="OVERHEIDop.GmbID/DC.identifier">gmb-2022-184552</meta:user-defined>
    <meta:user-defined meta:name="OVERHEIDop.versieInformatie"/>
  </office:meta>
</office:document-meta>
</file>