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de woning aan Oude Kerkstraat 25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voor het uitbreiden van de woning op het adres <text:span text:style-name="nadrukvet">Oude Kerkstraat 25 te Goirle</text:span>met zes weken te verlengen. Het voornoemde besluit is op 21 april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5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uitbreiden van de woning aan Oude Kerkstraat 25 te Goir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547</meta:user-defined>
    <meta:user-defined meta:name="OVERHEIDop.GmbID/DC.identifier">gmb-2022-184547</meta:user-defined>
    <meta:user-defined meta:name="OVERHEIDop.versieInformatie"/>
  </office:meta>
</office:document-meta>
</file>