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jstraat 1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2022-00428 voor een omgevingsvergunning op locatie Kooijstraat 10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54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ijstraat 10 in 's-Gravende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44</meta:user-defined>
    <meta:user-defined meta:name="OVERHEIDop.GmbID/DC.identifier">gmb-2022-184544</meta:user-defined>
    <meta:user-defined meta:name="OVERHEIDop.versieInformatie"/>
  </office:meta>
</office:document-meta>
</file>