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Weerselo, hoek Bisschopstraat en Sint Remigiusstraat” en ontwerp-besluit hogere grenswaarde “Weerselo, hoek Bisschopstraat en Sint Remigiusstraat”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Weerselo, hoek Bisschopstraat en Sint Remigiusstraat”.</text:p>
            <text:p text:style-name="al">Het ontwerp-bestemmingsplan maakt de bouw van 21 appartementen met een oppervlakte variërend tussen de 65 en 101 m2 en een winkelunit mogelijk.</text:p>
            <text:p text:style-name="tussenkopcur">Het ontwerp-besluit hogere grenswaarde</text:p>
            <text:p text:style-name="al">Het college van burgemeester en wethouders is voornemens om op grond van de Wet geluidhinder een hogere grenswaarde vast te stellen. De hogere grenswaarde heeft betrekking op het overschrijden van de grenswaarde voor de te realiseren woningen.</text:p>
            <text:p text:style-name="tussenkopcur">Ter inzage</text:p>
            <text:p text:style-name="al">De papieren exemplaren van het ontwerp-bestemmingsplan en het ontwerp-besluit hogere grenswaarde liggen met ingang van 21 januar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WEEBPBISSCHOPSTR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Ook voor vragen of nadere informatie kunt u met deze persoon contact opnemen.</text:p>
            <text:p text:style-name="tussenkopcur">Vragen?</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5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Ontwerp-bestemmingsplan “Weerselo, hoek Bisschopstraat en Sint Remigiusstraat” en ontwerp-besluit hogere grenswaarde “Weerselo, hoek Bisschopstraat en Sint Remigiusstraat” Gemeenteblad</meta:user-defined>
    <meta:user-defined meta:name="DCTERMS.W3CDTF/DCTERMS.available">2022-01-20</meta:user-defined>
    <meta:user-defined meta:name="DCTERMS.W3CDTF/OVERHEIDop.jaargang">2022</meta:user-defined>
    <meta:user-defined meta:name="OVERHEIDop.publicationIssue">18454</meta:user-defined>
    <meta:user-defined meta:name="OVERHEIDop.GmbID/DC.identifier">gmb-2022-18454</meta:user-defined>
    <meta:user-defined meta:name="OVERHEIDop.versieInformatie"/>
  </office:meta>
</office:document-meta>
</file>